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1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een besluit genomen op de aanvraag voor een omgevingsvergunning op locatie Kerkendijk 11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ouwen van een garage en het bouwen van een carport</text:p>
            <text:p text:style-name="common-al">Locatie: Kerkendijk 112 te Schijndel</text:p>
            <text:p text:style-name="common-al">Zaaknummer: OV-2021-04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5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endijk 112 te Schijnd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22</meta:user-defined>
    <meta:user-defined meta:name="OVERHEIDop.GmbID/DC.identifier">gmb-2021-307522</meta:user-defined>
    <meta:user-defined meta:name="OVERHEIDop.versieInformatie"/>
  </office:meta>
</office:document-meta>
</file>