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76769 - Ficarystraat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wijzigen van het vergunde woonhuis - wijziging op vergunning W.Z17102990.01</text:p>
            <text:p text:style-name="common-al">Locatie : Ficarystraat 2 te Beuningen</text:p>
            <text:p text:style-name="common-al">Datum besluit : 29 januari 2021</text:p>
            <text:p text:style-name="common-al">Zaaknummer ODRN: W.Z20.110024.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5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79.399 427841.946</meta:user-defined>
    <meta:user-defined meta:name="DC.title">Gemeente Beuningen – Verlengingsbesluit omgevingsvergunning – OLO 5676769 - Ficarystraat 2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1-02-02</meta:user-defined>
    <meta:user-defined meta:name="DCTERMS.W3CDTF/OVERHEIDop.jaargang">2021</meta:user-defined>
    <meta:user-defined meta:name="OVERHEIDop.publicationIssue">30752</meta:user-defined>
    <meta:user-defined meta:name="OVERHEIDop.GmbID/DC.identifier">gmb-2021-30752</meta:user-defined>
    <meta:user-defined meta:name="OVERHEIDop.versieInformatie"/>
  </office:meta>
</office:document-meta>
</file>