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APV-vergunning - verkoop en afleveren van consumentenvuurwerk - 29, 30 en 31 december 2021 - Kwekerij Souman V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Verkoop en afleveren van consumentenvuurwerk op 29, 30 en 31 december 2021 aan Kwekerij Souman VOF, verzonden op 30 augustus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common-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751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1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ing APV-vergunning - verkoop en afleveren van consumentenvuurwerk - 29, 30 en 31 december 2021 - Kwekerij Souman VOF</meta:user-defined>
    <meta:user-defined meta:name="DCTERMS.W3CDTF/DCTERMS.available">2021-09-08</meta:user-defined>
    <meta:user-defined meta:name="DCTERMS.W3CDTF/OVERHEIDop.jaargang">2021</meta:user-defined>
    <meta:user-defined meta:name="OVERHEIDop.publicationIssue">307518</meta:user-defined>
    <meta:user-defined meta:name="OVERHEIDop.GmbID/DC.identifier">gmb-2021-307518</meta:user-defined>
    <meta:user-defined meta:name="OVERHEIDop.versieInformatie"/>
  </office:meta>
</office:document-meta>
</file>