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te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een aanvraag ontvangen voor een evenementenvergunning voor braderie Krimpen aan de Lek op 18-09-2021 op locatie Hoofdstraat te Krimpen aan de Lek. De aanvraag is geregistreerd onder zaaknummer SXO-202118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75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Hoofdstraat te Krimpen aan de L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10</meta:user-defined>
    <meta:user-defined meta:name="OVERHEIDop.GmbID/DC.identifier">gmb-2021-307510</meta:user-defined>
    <meta:user-defined meta:name="OVERHEIDop.versieInformatie"/>
  </office:meta>
</office:document-meta>
</file>