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rpsstraat 13 in Nieuwer Ter Aa - verbouw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september 2021</text:p>
            <text:p text:style-name="common-al">Dossiernummer: 2021-00155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75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rpsstraat 13 in Nieuwer Ter Aa - verbouw en uitbreiden wo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07</meta:user-defined>
    <meta:user-defined meta:name="OVERHEIDop.GmbID/DC.identifier">gmb-2021-307507</meta:user-defined>
    <meta:user-defined meta:name="OVERHEIDop.versieInformatie"/>
  </office:meta>
</office:document-meta>
</file>