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75 het verbouwen van de kerk naar 24 appartementen en bouwen van 8 appartementen in de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75 OV20210964 het verbouwen van de kerk naar 24 appartementen en bouwen van 8 appartementen in de tuin (30-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0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0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175 het verbouwen van de kerk naar 24 appartementen en bouwen van 8 appartementen in de tuin</meta:user-defined>
    <meta:user-defined meta:name="DCTERMS.W3CDTF/DCTERMS.available">2021-09-09</meta:user-defined>
    <meta:user-defined meta:name="DCTERMS.W3CDTF/OVERHEIDop.jaargang">2021</meta:user-defined>
    <meta:user-defined meta:name="OVERHEIDop.publicationIssue">307502</meta:user-defined>
    <meta:user-defined meta:name="OVERHEIDop.GmbID/DC.identifier">gmb-2021-307502</meta:user-defined>
    <meta:user-defined meta:name="OVERHEIDop.versieInformatie"/>
  </office:meta>
</office:document-meta>
</file>