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Curtiuslaan 19 in Heiloo, het vervangen van al het enkel glas 'glas in lood' ramen en bijbehorende ramen' door Hr++ glas met glas in lood met nieuwe ramen en het vervangen van de bestaande schuur, datum ontvangst 27 januari 2021 (WABO21001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5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Curtiuslaan 19 in Heiloo, het vervangen van al het enkel glas 'glas in lood' ramen en bijbehorende ramen' door Hr++ glas met glas in lood met nieuwe ramen en het vervangen van de bestaande schuur, datum ontvangst 27 januari 2021 (WABO2100198) </meta:user-defined>
    <dc:language>nl</dc:language>
    <meta:user-defined meta:name="OVERHEID.EPSG28992/DC.spatial">110245.29 514732.66</meta:user-defined>
    <meta:user-defined meta:name="DC.title">Gemeente Heiloo, ontvangen aanvraag Omgevingsvergunning, Curtiuslaan 19 in Heiloo, het vervangen van al het enkel glas 'glas in lood' ramen en bijbehorende ramen' door Hr++ glas met glas in lood met nieuwe ramen en het vervangen van de bestaande schuur, datum ontvangst 27 januari 2021 (WABO2100198)</meta:user-defined>
    <meta:user-defined meta:name="OVERHEID.PostcodeHuisnummer/OVERHEIDop.postcodeHuisnummer">1851AL 19</meta:user-defined>
    <meta:user-defined meta:name="OVERHEIDop.straatnaam">Curtiuslaan</meta:user-defined>
    <meta:user-defined meta:name="OVERHEIDop.woonplaats">Heilo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50</meta:user-defined>
    <meta:user-defined meta:name="OVERHEIDop.GmbID/DC.identifier">gmb-2021-30750</meta:user-defined>
    <meta:user-defined meta:name="OVERHEIDop.versieInformatie"/>
  </office:meta>
</office:document-meta>
</file>