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Ericahof 1</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Kenmerk: 2586313</text:p>
            <text:p text:style-name="common-al">Voor: Voor het plaatsen van meerdere dakkapellen bij een woning.</text:p>
            <text:p text:style-name="common-al">Locatie: Ericahof 1</text:p>
            <text:p text:style-name="common-al">Datum besluit: 31 augustus 2021</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47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7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7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Ericahof 1</meta:user-defined>
    <meta:user-defined meta:name="DCTERMS.W3CDTF/DCTERMS.available">2021-09-08</meta:user-defined>
    <meta:user-defined meta:name="DCTERMS.W3CDTF/OVERHEIDop.jaargang">2021</meta:user-defined>
    <meta:user-defined meta:name="OVERHEIDop.publicationIssue">307478</meta:user-defined>
    <meta:user-defined meta:name="OVERHEIDop.GmbID/DC.identifier">gmb-2021-307478</meta:user-defined>
    <meta:user-defined meta:name="OVERHEIDop.versieInformatie"/>
  </office:meta>
</office:document-meta>
</file>