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Nummer besluit : 295494</text:p>
            <text:p text:style-name="common-al">Datum besluit : 31-8-2021</text:p>
            <text:p text:style-name="common-al"/>
            <text:p text:style-name="common-al">Burgemeester en wethouders van de gemeente Velsen;</text:p>
            <text:p text:style-name="common-al"/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/>
            <text:p text:style-name="tussenkopcur">Overwegende dat:</text:p>
            <text:list text:style-name="id1-3-2-2-1-10">
              <text:list-item text:style-override="id1-3-2-2-1-10-1">
                <text:number>•</text:number>
                <text:p text:style-name="al">de gemeente een aanvraag heeft ontvangen voor het instellen van een individuele gehandicaptenparkeerplaats;</text:p>
              </text:list-item>
              <text:list-item text:style-override="id1-3-2-2-1-10-2">
                <text:number>•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10-3">
                <text:number>•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10-4">
                <text:number>•</text:number>
                <text:p text:style-name="al">de aanvrager niet beschikt over parkeergelegenheid op eigen terrein;</text:p>
              </text:list-item>
              <text:list-item text:style-override="id1-3-2-2-1-10-5">
                <text:number>•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10-6">
                <text:number>•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10-7">
                <text:number>•</text:number>
                <text:p text:style-name="al">gelet op artikel 24 van het BABW heeft overleg met de politie plaats gevonden over het bovenstaande besluit.</text:p>
              </text:list-item>
            </text:list>
            <text:p text:style-name="tussenkopcur">Besluiten:</text:p>
            <text:list text:style-name="id1-3-2-2-1-12">
              <text:list-item text:style-override="id1-3-2-2-1-12-1">
                <text:number>•</text:number>
                <text:p text:style-name="al">een parkeerplek aan de Raafstraat te IJMUIDEN ter hoogte van huisnummer 58 , aan te wijzen en in te richten als individuele gehandicaptenparkeerplaats, door middel van het plaatsen van het bord E6 zoals bedoeld in bijlage I van het reglement verkeersregels en verkeerstekens 1990 en onderbord met voertuigkenteken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burgemeester en wethouders van Velsen,</text:span></text:p>
            <text:p><text:span text:style-name="functie">namens dezen,</text:span></text:p>
            <text:p><text:span text:style-name="functie">Dhr. N. van Huijssteden</text:span></text:p>
            <text:p><text:span text:style-name="functie">Teamleider  Publiek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74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Aanleg van een individuele gehandicaptenparkeerplaats - de Raafstaat 58, 1976 AB IJmui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95494</meta:user-defined>
    <meta:user-defined meta:name="DCTERMS.abstract">Aanleg van een individuele gehandicaptenparkeerplaats aan de Raafstaat 58, 1976 AB IJmuiden</meta:user-defined>
    <meta:user-defined meta:name="OVERHEIDop.verkeersbordcode">WM10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76</meta:user-defined>
    <meta:user-defined meta:name="OVERHEIDop.GmbID/DC.identifier">gmb-2021-307476</meta:user-defined>
    <meta:user-defined meta:name="OVERHEIDop.versieInformatie"/>
  </office:meta>
</office:document-meta>
</file>