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Etten-Leur 2021</text:p>
      <text:section text:name="regeling_id1-3-2" text:style-name="regeling">
        <text:section text:name="aanhef_id1-3-2-1" text:style-name="aanhef">
          <text:section text:name="preambule_id1-3-2-1-1" text:style-name="preambule">
            <text:p text:style-name="al">Het college van de gemeente Etten-Leur;</text:p>
            <text:p text:style-name="al"/>
            <text:p text:style-name="al">
            <text:span text:style-name="nadrukvet">b e s l u i t :</text:span>
          </text:p>
            <text:p text:style-name="al"/>
            <text:p text:style-name="al">gelet op de artikelen 156, eerste en tweede lid, aanhef en onderdeel h, 229, eerste lid, aanhef en onderdeel b, van de Gemeentewet en de artikelen 2, tweede lid, en 7 van de Paspoortwet, de Rijkswet tot wijziging van de Paspoortwet (Stb. 2021, 351) en het daarbij behorende inwerkingtredingsbesluit (Stb. 2021, 353), de wijziging van het Besluit paspoortgelden (Stb. 2021, 352) en artikel 10 van de Legesverordening Etten-Leur 2021;</text:p>
            <text:p text:style-name="al"/>
            <text:p text:style-name="al">vast te stellen de :</text:p>
            <text:p text:style-name="al"/>
            <text:p text:style-name="al">Verordening tot 1e wijziging van de Legesverordening Etten-Leu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In artikel 2 vervallen de aanduiding ‘1’ voor het eerste lid en het tweede lid.</text:p>
              </text:list-item>
              <text:list-item text:style-override="id1-3-2-2-1-2-2">
                <text:number>B.</text:number>
                <text:p text:style-name="al">In de <text:span text:style-name="nadrukvet">Tarieventabel behorende bij de Legesverordening Etten-Leur 2021</text:span> worden in <text:span text:style-name="nadrukvet">Hoofdstuk 2</text:span><text:span text:style-name="nadrukvet"> Reisdocumenten en Nederlandse identiteitskaart</text:span> onder <text:span text:style-name="nadrukvet">Titel 1 Algemene Dienstverlening</text:span> de onderdelen 1.2.5 tot en met 1.2.5.2 vervangen door:</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 (was € 64,00)</text:span></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 (was € 32,90)</text:span></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
              <text:p text:style-name="table_bottom"/></text:section></draw:text-box></draw:frame></text:p>
              </text:list-item>
              <text:list-item text:style-override="id1-3-2-2-1-2-3">
                <text:number>C.</text:number>
                <text:p text:style-name="al">In <text:span text:style-name="nadrukvet">Hoofdstuk 1 Horeca</text:span> van <text:span text:style-name="nadrukvet">Titel 3 Dienstverlening vallend onder Europese dienstenrichtlijn</text:span><text:span text:style-name="nadrukvet">en niet vallend onder titel 2 </text:span>van de Tarieventabel leges 2021 behorende bij de Legesverordening Etten-Leur 2021 wordt ‘Drank- en Horecawet’ telkens vervangen door ‘Alcoholwet’ en de afkorting ‘DHW’ telkens door ‘AW’.</text:p>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Deze verordening treedt in werking met ingang van de eerste dag na die van de bekendmaking, met dien verstande dat de bepalingen die ingevolge artikel I onderdeel A en B van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artikel I onderdeel A en B van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2 augustus 2021.</text:p>
              </text:list-item>
            </text:list>
          </text:section>
          <text:section text:name="artikel_id1-3-2-2-3" text:style-name="artikel">
            <text:p text:style-name="artikel_kop_titel"><text:span text:style-name="artikel_kop_label">Artikel</text:span> <text:span text:style-name="artikel_kop_nr"/> III</text:p>
            <text:p text:style-name="al">Deze verordening wordt aangehaald als: '1e wijziging Legesverordening Etten-Leur 2021.'</text:p>
          </text:section>
        </text:section>
        <text:section text:name="regeling-sluiting_id1-3-2-3" text:style-name="regeling-sluiting">
          <text:section text:name="ondertekening_id1-3-2-3-1">
            <text:p><text:span text:style-name="functie">Aldus vastgesteld in de vergadering van het college van 7 sept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drs. C. Smits</text:span></text:p>
            <text:p><text:span text:style-name="functie">gemeentesecretaris </text:span></text:p>
          </text:section>
          <text:section text:name="ondertekening_id1-3-2-3-4">
            <text:p><text:span text:style-name="functie"/></text:p>
            <text:p><text:span text:style-name="functie">Mw. dr. M.W.M. de Vri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747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7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artikel 229, eerste lid, van de Gemeentewet]|[1.0:c:BWBR0005416&amp;artikel=229&amp;lid=1&amp;g=2021-07-10</meta:user-defined>
    <meta:user-defined meta:name="DC.source">Rijkswet tot wijziging Paspoortwet (voorkoming misbruik reisdocumenten)]|[1.0:c:BWBR0012300&amp;g=2001-12-01</meta:user-defined>
    <meta:user-defined meta:name="DC.source">https://zoek.officielebekendmakingen.nl/stb-2021-352.html</meta:user-defined>
    <meta:user-defined meta:name="DCTERMS.alternative">Legesverordening Etten-Leur 2021</meta:user-defined>
    <dc:language>nl</dc:language>
    <meta:user-defined meta:name="OVERHEIDop.locatietype/OVERHEIDop.gebiedsmarkering">Gemeente</meta:user-defined>
    <meta:user-defined meta:name="DC.title">Verordening van de gemeenteraad van de gemeente Etten-Leur houdende regels omtrent de heffing en invordering van leges (Legesverordening Etten-Leur 2021)</meta:user-defined>
    <meta:user-defined meta:name="DCTERMS.W3CDTF/DCTERMS.available">2021-09-09</meta:user-defined>
    <meta:user-defined meta:name="DCTERMS.W3CDTF/OVERHEIDop.jaargang">2021</meta:user-defined>
    <meta:user-defined meta:name="OVERHEIDop.publicationIssue">307475</meta:user-defined>
    <meta:user-defined meta:name="OVERHEIDop.betreftRegeling">CVDR649717_2</meta:user-defined>
    <meta:user-defined meta:name="xs:date/OVERHEIDop.startdatum">2021-09-10</meta:user-defined>
    <meta:user-defined meta:name="OVERHEIDop.GmbID/DC.identifier">gmb-2021-307475</meta:user-defined>
    <meta:user-defined meta:name="OVERHEIDop.versieInformatie"/>
  </office:meta>
</office:document-meta>
</file>