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42 in Hengelo (Gld),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ingediend voor een omgevingsvergunning. De aanvraag is geregistreerd onder kenmerk 18768035. De aanvraag gaat over het bouwen van een paardenstal aan de Zelhemseweg 4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47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7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7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elhemseweg 42 in Hengelo (Gld), het bouwen van een paardenstal</meta:user-defined>
    <meta:user-defined meta:name="DCTERMS.W3CDTF/DCTERMS.available">2021-09-08</meta:user-defined>
    <meta:user-defined meta:name="DCTERMS.W3CDTF/OVERHEIDop.jaargang">2021</meta:user-defined>
    <meta:user-defined meta:name="OVERHEIDop.externeBijlage">Aanvraagformulier (publiceerbare versie)|exb-2021-53069</meta:user-defined>
    <meta:user-defined meta:name="OVERHEIDop.publicationIssue">307473</meta:user-defined>
    <meta:user-defined meta:name="OVERHEIDop.GmbID/DC.identifier">gmb-2021-307473</meta:user-defined>
    <meta:user-defined meta:name="OVERHEIDop.versieInformatie"/>
  </office:meta>
</office:document-meta>
</file>