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melding kleinschalig evenement - kinderverjaardag met een springkussen - Salomonszegel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omonszegel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kinderverjaardag met een springkussen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74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Katwijk - melding kleinschalig evenement - kinderverjaardag met een springkussen - Salomonszegel, Kat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472</meta:user-defined>
    <meta:user-defined meta:name="OVERHEIDop.GmbID/DC.identifier">gmb-2021-307472</meta:user-defined>
    <meta:user-defined meta:name="OVERHEIDop.versieInformatie"/>
  </office:meta>
</office:document-meta>
</file>