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Easthimmerwei nabij 3 (Witmarsum, G, 472) het draineren en afvlakken van het perc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Easthimmerwei nabij 3 (Witmarsum, G, 472) OV20210959 het draineren en afvlakken van het perceel (29-08-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Witmarsum, Easthimmerwei nabij 3 (Witmarsum, G, 472) het draineren en afvlakken van het perceel</meta:user-defined>
    <meta:user-defined meta:name="DCTERMS.W3CDTF/DCTERMS.available">2021-09-09</meta:user-defined>
    <meta:user-defined meta:name="DCTERMS.W3CDTF/OVERHEIDop.jaargang">2021</meta:user-defined>
    <meta:user-defined meta:name="OVERHEIDop.publicationIssue">307460</meta:user-defined>
    <meta:user-defined meta:name="OVERHEIDop.GmbID/DC.identifier">gmb-2021-307460</meta:user-defined>
    <meta:user-defined meta:name="OVERHEIDop.versieInformatie"/>
  </office:meta>
</office:document-meta>
</file>