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CHARLOTTE VAN BEUNINGENLAAN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Charlotte van Beuningenlaan 24 Vught, wijzigen constructie t.b.v. plaatsen Veluxramen en aanleg vloer, OV20211029, ingekomen 27 jan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7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43.127 407015.619</meta:user-defined>
    <meta:user-defined meta:name="DC.title">GEMEENTE VUGHT - INGEKOMEN AANVRAAG OMGEVINGSVERGUNNING BOUW –CHARLOTTE VAN BEUNINGENLAAN 24 VUGHT</meta:user-defined>
    <meta:user-defined meta:name="OVERHEID.PostcodeHuisnummer/OVERHEIDop.postcodeHuisnummer">5261RX 24</meta:user-defined>
    <meta:user-defined meta:name="OVERHEIDop.straatnaam">Charlotte van Beuningenlaan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46</meta:user-defined>
    <meta:user-defined meta:name="OVERHEIDop.GmbID/DC.identifier">gmb-2021-30746</meta:user-defined>
    <meta:user-defined meta:name="OVERHEIDop.versieInformatie"/>
  </office:meta>
</office:document-meta>
</file>