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ersoal, De Greide 9 het plaatsen van een kap op een bijgebouw en het realiseren van een aanbouw met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ersoal, De Greide 9 OV20210956 het plaatsen van een kap op een bijgebouw en het realiseren van een aanbouw met kap (27-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44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4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4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ersoal, De Greide 9 het plaatsen van een kap op een bijgebouw en het realiseren van een aanbouw met kap</meta:user-defined>
    <meta:user-defined meta:name="DCTERMS.W3CDTF/DCTERMS.available">2021-09-09</meta:user-defined>
    <meta:user-defined meta:name="DCTERMS.W3CDTF/OVERHEIDop.jaargang">2021</meta:user-defined>
    <meta:user-defined meta:name="OVERHEIDop.publicationIssue">307449</meta:user-defined>
    <meta:user-defined meta:name="OVERHEIDop.GmbID/DC.identifier">gmb-2021-307449</meta:user-defined>
    <meta:user-defined meta:name="OVERHEIDop.versieInformatie"/>
  </office:meta>
</office:document-meta>
</file>