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entelaar 1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september 2021 een besluit genomen op de aanvraag voor een omgevingsvergunning op locatie Krentelaar 15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woning</text:p>
            <text:p text:style-name="common-al">Locatie: Krentelaar 15 te Veghel</text:p>
            <text:p text:style-name="common-al">Zaaknummer: OV-2021-055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september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744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44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44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rentelaar 15 te Veghel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446</meta:user-defined>
    <meta:user-defined meta:name="OVERHEIDop.GmbID/DC.identifier">gmb-2021-307446</meta:user-defined>
    <meta:user-defined meta:name="OVERHEIDop.versieInformatie"/>
  </office:meta>
</office:document-meta>
</file>