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erp 11 het vernieuwen van handelsreclame door vervangen/vernieuwen parkeerbo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erp 11 OV20210955 het vernieuwen van handelsreclame door vervangen/vernieuwen parkeerbox (26-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4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4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4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Terp 11 het vernieuwen van handelsreclame door vervangen/vernieuwen parkeerbox</meta:user-defined>
    <meta:user-defined meta:name="DCTERMS.W3CDTF/DCTERMS.available">2021-09-09</meta:user-defined>
    <meta:user-defined meta:name="DCTERMS.W3CDTF/OVERHEIDop.jaargang">2021</meta:user-defined>
    <meta:user-defined meta:name="OVERHEIDop.publicationIssue">307445</meta:user-defined>
    <meta:user-defined meta:name="OVERHEIDop.GmbID/DC.identifier">gmb-2021-307445</meta:user-defined>
    <meta:user-defined meta:name="OVERHEIDop.versieInformatie"/>
  </office:meta>
</office:document-meta>
</file>