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Zilverbergweg 28 te Overasselt</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Zilverbergweg 28 te Overasselt</text:p>
            <text:p text:style-name="common-al">Omschrijving : bouwen van een carpoort</text:p>
            <text:p text:style-name="common-al">Datum ontvangst : 1 september 2021</text:p>
            <text:p text:style-name="common-al">Zaaknummer ODRN : W.Z21.106902.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07441</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41</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441</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Zilverbergweg 28 te Overasselt</meta:user-defined>
    <meta:user-defined meta:name="DCTERMS.W3CDTF/DCTERMS.available">2021-09-08</meta:user-defined>
    <meta:user-defined meta:name="DCTERMS.W3CDTF/OVERHEIDop.jaargang">2021</meta:user-defined>
    <meta:user-defined meta:name="OVERHEIDop.publicationIssue">307441</meta:user-defined>
    <meta:user-defined meta:name="OVERHEIDop.GmbID/DC.identifier">gmb-2021-307441</meta:user-defined>
    <meta:user-defined meta:name="OVERHEIDop.versieInformatie"/>
  </office:meta>
</office:document-meta>
</file>