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Kadastraal perceel 5781 B RWK02 te Reeuwijk</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30 juli 2021 heeft de Omgevingsdienst Midden-Holland (ODMH) namens de gemeente Bodegraven-Reeuwijk een melding ontvangen voor de locatie kadastraal perceel 5781 B RWK02 te Reeuwijk.</text:p>
            <text:p text:style-name="common-al">Dit betreft: het aanleggen van 20 gesloten bodemenergiesystemen</text:p>
            <text:p text:style-name="common-al">De melding is geregistreerd onder kenmerk 2021222844</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7439</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439</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439</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melding Besluit lozen buiten inrichtingen Kadastraal perceel 5781 B RWK02 te Reeuwijk</meta:user-defined>
    <meta:user-defined meta:name="DCTERMS.W3CDTF/DCTERMS.available">2021-09-08</meta:user-defined>
    <meta:user-defined meta:name="DCTERMS.W3CDTF/OVERHEIDop.jaargang">2021</meta:user-defined>
    <meta:user-defined meta:name="OVERHEIDop.publicationIssue">307439</meta:user-defined>
    <meta:user-defined meta:name="OVERHEIDop.GmbID/DC.identifier">gmb-2021-307439</meta:user-defined>
    <meta:user-defined meta:name="OVERHEIDop.versieInformatie"/>
  </office:meta>
</office:document-meta>
</file>