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lebeslaan 7, 7314 BG Apeldoorn, het realiseren van een kweekk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september 2021 </text:p>
            <text:p text:style-name="common-al">Wabonummer: D21/0282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43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3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3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74</meta:user-defined>
    <dc:language>nl</dc:language>
    <meta:user-defined meta:name="OVERHEIDop.locatietype/OVERHEIDop.gebiedsmarkering">Adres</meta:user-defined>
    <meta:user-defined meta:name="DC.title">Aanvraag omgevingsvergunning Celebeslaan 7, 7314 BG Apeldoorn, het realiseren van een kweekkas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433</meta:user-defined>
    <meta:user-defined meta:name="OVERHEIDop.GmbID/DC.identifier">gmb-2021-307433</meta:user-defined>
    <meta:user-defined meta:name="OVERHEIDop.versieInformatie"/>
  </office:meta>
</office:document-meta>
</file>