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nieuwen van het dak van de berging - Oudemolenweg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september 2021 een besluit genomen op de aanvraag met zaaknummer Z202102876 voor het vernieuwen van het dak van de berging op locatie Oudemolenweg 9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4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nieuwen van het dak van de berging - Oudemolenweg 9 in De Wi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31</meta:user-defined>
    <meta:user-defined meta:name="OVERHEIDop.GmbID/DC.identifier">gmb-2021-307431</meta:user-defined>
    <meta:user-defined meta:name="OVERHEIDop.versieInformatie"/>
  </office:meta>
</office:document-meta>
</file>