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82a in Zelhem, het plaatsen van een woonunit als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Op 5 september 2021 is een aanvraag ingediend voor een omgevingsvergunning. De aanvraag is geregistreerd onder kenmerk 18768034. De aanvraag gaat over het plaatsen van een woonunit als tijdelijke mantelzorgwoning aan de Doetinchemseweg 8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4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82a in Zelhem, het plaatsen van een woonunit als tijdelijke mantelzorgwoning</meta:user-defined>
    <meta:user-defined meta:name="DCTERMS.W3CDTF/DCTERMS.available">2021-09-08</meta:user-defined>
    <meta:user-defined meta:name="DCTERMS.W3CDTF/OVERHEIDop.jaargang">2021</meta:user-defined>
    <meta:user-defined meta:name="OVERHEIDop.externeBijlage">Publiceerbare aanvraag (geanonimiseerd)|exb-2021-53061</meta:user-defined>
    <meta:user-defined meta:name="OVERHEIDop.publicationIssue">307430</meta:user-defined>
    <meta:user-defined meta:name="OVERHEIDop.GmbID/DC.identifier">gmb-2021-307430</meta:user-defined>
    <meta:user-defined meta:name="OVERHEIDop.versieInformatie"/>
  </office:meta>
</office:document-meta>
</file>