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, IJsvogelstraat 13, 7102A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ntheffing overige geluidhinder live muziek 24 september 2021 aanIJsvogelstraat 13, 7102AB Winterswijk</text:span>
          </text:p>
            <text:p text:style-name="common-al">De gemeente Winterswijk heeft een aanvraag voor een vergunning ontvangen. De vergunning is aangevraagd voor Ontheffing overige geluidhinder live muziek 24 september 2021 aan IJsvogelstraat 13, 7102AB Winterswij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september 2021. De gemeente Winterswijk neemt daarover waarschijnlijk 21 september 2021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742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IJsvogelstraat 13, 7102AB Winterswijk</meta:user-defined>
    <dc:language>nl</dc:language>
    <meta:user-defined meta:name="OVERHEIDop.locatietype/OVERHEIDop.gebiedsmarkering">Punt</meta:user-defined>
    <meta:user-defined meta:name="DC.title">Kennisgeving ontvangst aanvraag ontheffing, IJsvogelstraat 13, 7102AB Winterswij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28</meta:user-defined>
    <meta:user-defined meta:name="OVERHEIDop.GmbID/DC.identifier">gmb-2021-307428</meta:user-defined>
    <meta:user-defined meta:name="OVERHEIDop.versieInformatie"/>
  </office:meta>
</office:document-meta>
</file>