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ltena - Evenementenvergunning voor de jaarmarkt in Giessen</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list text:style-name="id1-3-2-1-1-2">
              <text:list-item text:style-override="id1-3-2-1-1-2-1">
                <text:number/>
                <text:p text:style-name="tussenkopcur">1.<text:span text:style-name="nadrukvet">Giessen: Jaarmarkt (2021-010574)</text:span></text:p>
                <text:p text:style-name="al">De Stichting Jaarmarkt organiseert de Jaarmarkt in de kern van Giessen. De jaarmarkt is op vrijdag 10 en zaterdag 11 september 2021. Ook is er kermis van donderdagavond 9 tot en met zaterdag 11 september. De openingstijden van de markt zijn op vrijdag van 11.00 tot 22.00 uur en op zaterdag van 10.00 tot 19.00 uur. De openingstijden voor de kermis zijn donderdagavond van 19.00 tot 24.00 uur. Vrijdag en zaterdag van 10.00 tot 24.00 uur. Er is voor jong en oud vertier.</text:p>
                <text:p text:style-name="al">Voor meer info zie <text:a xlink:href="https://www.jaarmarkt-giessen.nl" xlink:type="simple">https://www.jaarmarkt-giessen.nl</text:a>.</text:p>
                <text:p text:style-name="al"/>
              </text:list-item>
            </text:list>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7427</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27</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27</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de jaarmarkt in Giessen</meta:user-defined>
    <meta:user-defined meta:name="DCTERMS.W3CDTF/DCTERMS.available">2021-09-09</meta:user-defined>
    <meta:user-defined meta:name="DCTERMS.W3CDTF/OVERHEIDop.jaargang">2021</meta:user-defined>
    <meta:user-defined meta:name="OVERHEIDop.publicationIssue">307427</meta:user-defined>
    <meta:user-defined meta:name="OVERHEIDop.GmbID/DC.identifier">gmb-2021-307427</meta:user-defined>
    <meta:user-defined meta:name="OVERHEIDop.versieInformatie"/>
  </office:meta>
</office:document-meta>
</file>