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loseweg 39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september 2021 een besluit genomen op de aanvraag met zaaknummer {193416}voor plaatsen nieuwe kozijnen isoleren buitengevel op locatie Groenloseweg 39, 7261RM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4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loseweg 39, 7261RM Ruurlo</meta:user-defined>
    <dc:language>nl</dc:language>
    <meta:user-defined meta:name="OVERHEIDop.locatietype/OVERHEIDop.gebiedsmarkering">Vlak</meta:user-defined>
    <meta:user-defined meta:name="DC.title">Kennisgeving besluit op aanvraag beschikking, Groenloseweg 39, 7261RM Ruur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25</meta:user-defined>
    <meta:user-defined meta:name="OVERHEIDop.GmbID/DC.identifier">gmb-2021-307425</meta:user-defined>
    <meta:user-defined meta:name="OVERHEIDop.versieInformatie"/>
  </office:meta>
</office:document-meta>
</file>