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aggerweg ong.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ggerweg ong. te Leunen</text:span> - het plaatsen van een materialenhok ten behoeve van natuuronderhoud (HZ-OMV-2021-0307, ontvangstdatum 5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4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aggerweg ong. te Leun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420</meta:user-defined>
    <meta:user-defined meta:name="OVERHEIDop.GmbID/DC.identifier">gmb-2021-307420</meta:user-defined>
    <meta:user-defined meta:name="OVERHEIDop.versieInformatie"/>
  </office:meta>
</office:document-meta>
</file>