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pleggen maatwerkvoorschriften, Egyptischedijk 11 Bladel, starten met buitenschieten bij Handboogvereniging ONA op Sportpark De Smagtenbocht i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pleggen maatwerkvoorschriften is verleend:</text:p>
            <text:p text:style-name="common-al">
            <text:span text:style-name="nadrukvet">Locatie :</text:span>
          </text:p>
            <text:p text:style-name="common-al">Egyptischedijk 11 Bladel</text:p>
            <text:p text:style-name="common-al">
            <text:span text:style-name="nadrukvet">Omschrijving:</text:span>
          </text:p>
            <text:p text:style-name="common-al">starten met buitenschieten bij Handboogvereniging ONA op Sportpark De Smagtenbocht in Bladel</text:p>
            <text:p text:style-name="common-al">
            <text:span text:style-name="nadrukvet">Besluitdatum:</text:span>
          </text:p>
            <text:p text:style-name="common-al">6 september 2021</text:p>
            <text:p text:style-name="common-al">
            <text:span text:style-name="nadrukvet">Zaaknummer:</text:span>
          </text:p>
            <text:p text:style-name="common-al">BLA-2021-0310</text:p>
            <text:p text:style-name="common-al">
            <text:span text:style-name="nadrukvet">Onderdelen</text:span>
          </text:p>
            <text:p text:style-name="common-al">opleggen maatwerkvoorschriften</text:p>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0 september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4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pleggen maatwerkvoorschriften, Egyptischedijk 11 Bladel, starten met buitenschieten bij Handboogvereniging ONA op Sportpark De Smagtenbocht in Bladel</meta:user-defined>
    <meta:user-defined meta:name="DCTERMS.W3CDTF/DCTERMS.available">2021-09-08</meta:user-defined>
    <meta:user-defined meta:name="DCTERMS.W3CDTF/OVERHEIDop.jaargang">2021</meta:user-defined>
    <meta:user-defined meta:name="OVERHEIDop.publicationIssue">307416</meta:user-defined>
    <meta:user-defined meta:name="OVERHEIDop.GmbID/DC.identifier">gmb-2021-307416</meta:user-defined>
    <meta:user-defined meta:name="OVERHEIDop.versieInformatie"/>
  </office:meta>
</office:document-meta>
</file>