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fietspad Jan Nijenhuisstraat,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section>
        </text:section>
        <text:section text:name="regeling-tekst_id1-3-2-2" text:style-name="regeling-tekst">
          <text:section text:name="tekst_id1-3-2-2-1" text:style-name="tekst">
            <text:p text:style-name="tussenkopcur">OVERWEGINGEN TEN AANZIEN VAN HET BESLUIT</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5, lid 2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Artikel 24 van het BABW ingevolge verkeersbesluiten worden genomen na overleg met een gemandateerde van de korpschef van politie.</text:p>
            <text:p text:style-name="common-al"/>
            <text:p text:style-name="common-al">
            <text:span text:style-name="nadrukvet">Motivering</text:span>
          </text:p>
            <text:p text:style-name="common-al">Uit het oogpunt van </text:p>
            <text:p text:style-name="common-al">het in stand houden van de weg en het waarborgen van de bruikbaarheid daarvan.</text:p>
            <text:p text:style-name="common-al"/>
            <text:p text:style-name="common-al">
            <text:span text:style-name="nadrukvet">Is het gewenst om:</text:span>
          </text:p>
            <text:p text:style-name="common-al">Het vrijliggende fietspad in de Jan Nijenhuisstraat op te heffen.</text:p>
            <text:p text:style-name="common-al"/>
            <text:p text:style-name="common-al">
            <text:span text:style-name="nadrukvet">Overwegende dat:</text:span>
          </text:p>
            <text:p text:style-name="common-al">Het vrijliggende fietspad in de Jan Nijenhuisstraat tussen de rotonde met de Stationsstraat en de Jan Nijenhuisstraat huisnummer 3 wordt opgeheven met de reconstructie;</text:p>
            <text:p text:style-name="common-al">Er een gedeelte vrijliggend fietspad overblijft tussen de Samaritaan en de Jan Nijenhuisstraat huisnummer 3;</text:p>
            <text:p text:style-name="common-al">Dit stuk fietspad in een 30km/u zone ligt;</text:p>
            <text:p text:style-name="common-al">Het in een 30km/u zone wenselijk is om verkeersstromen zoveel mogelijk te mengen;</text:p>
            <text:p text:style-name="common-al">De Jan Nijenhuisstraat een doodlopende straat is met een lage verkeersintensiteit;</text:p>
            <text:p text:style-name="common-al">Het fietsverkeer door de lage verkeersintensiteit en snelheid veilig op de weg kan fietsen;</text:p>
            <text:p text:style-name="common-al">Er momenteel geen voetgangersvoorziening aanwezig is in de Jan Nijenhuisstraat;</text:p>
            <text:p text:style-name="common-al">Voetgangers de kwetsbaarste groep verkeersdeelnemers zijn;</text:p>
            <text:p text:style-name="common-al">Het wenselijk is om de ruimte van het fietspad te gebruiken als trottoir.</text:p>
            <text:p text:style-name="common-al"/>
            <text:p text:style-name="common-al">
            <text:span text:style-name="nadrukvet">V</text:span>
            <text:span text:style-name="nadrukvet">ereiste van besluit en v</text:span>
            <text:span text:style-name="nadrukvet">erkeerstekens</text:span>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p text:style-name="common-al"/>
            <text:p text:style-name="common-al">
            <text:span text:style-name="nadrukcur">Te </text:span>
            <text:span text:style-name="nadrukcur">verwijderen</text:span>
            <text:span text:style-name="nadrukcur">:</text:span>
          </text:p>
            <text:p text:style-name="common-al">G11: Verplicht fietspad;</text:p>
            <text:p text:style-name="common-al">G12: Einde verplicht fietspad</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besluiten wij om de volgende verkeerssituaties aan te passen en daarbij conform aan bijgevoegde tekeningen de verkeersborden, markeringen en verkeerstekens als hiervoor genoemd aanbrengen en verwijderen:</text:p>
            <text:p text:style-name="common-al">Het vrijliggende fietspad tussen de Samaritaan en Jan Nijenhuisstraat 3 op te heffen door het verwijderen van bordmodel G11 en G12 van bijlage 1 van het Regelement Verkeerstekens en Verkeersregels 1990 (RVV 1990) volgens de bijgevoegde situatietekening. </text:p>
            <text:p text:style-name="common-al"/>
            <text:p text:style-name="common-al">Bezwaar</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voorziening te treffen, indien onverwijlde spoed dat vereist. </text:span>
            <text:span text:style-name="nadrukvet">Het vragen van een voorlopige voorziening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31 augustus 2021</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41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1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tten - Verkeersbesluit: Opheffen fietspad Jan Nijenhuisstraat - Putt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331455 </meta:user-defined>
    <meta:user-defined meta:name="DCTERMS.abstract">Verkeersbesluit: Opheffen fietspad Jan Nijenhuisstraat, Putten</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Opheffen fietspad Jan Nijenhuisstraat, Putten</meta:user-defined>
    <meta:user-defined meta:name="DCTERMS.W3CDTF/DCTERMS.available">2021-09-08</meta:user-defined>
    <meta:user-defined meta:name="OVERHEIDop.externeBijlage">Opheffen fietspad Jan Nijenhuisstraat|exb-2021-53058</meta:user-defined>
    <meta:user-defined meta:name="DCTERMS.W3CDTF/OVERHEIDop.jaargang">2021</meta:user-defined>
    <meta:user-defined meta:name="OVERHEIDop.publicationIssue">307415</meta:user-defined>
    <meta:user-defined meta:name="OVERHEIDop.GmbID/DC.identifier">gmb-2021-307415</meta:user-defined>
    <meta:user-defined meta:name="OVERHEIDop.versieInformatie"/>
  </office:meta>
</office:document-meta>
</file>