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an Klaverweijdeweg 17 te Hoogma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de volgende melding ontvangen:</text:p>
            <text:p text:style-name="al">Deckers Tools. De melding gaat over het veranderen van een metaalbewerker (zaaknummer 2021-015760). Het betreft het slopen en herbouwen van bedrijfsgebouwen.   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576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741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15760</meta:user-defined>
    <meta:user-defined meta:name="DCTERMS.abstract">Het slopen en herbouwen van bedrijfsgebouwen. </meta:user-defined>
    <dc:language>nl</dc:language>
    <meta:user-defined meta:name="OVERHEIDop.locatietype/OVERHEIDop.gebiedsmarkering">Adres</meta:user-defined>
    <meta:user-defined meta:name="DC.title">Ingekomen melding Activiteitenbesluit milieubeheer – van Klaverweijdeweg 17 te Hoogma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413</meta:user-defined>
    <meta:user-defined meta:name="OVERHEIDop.GmbID/DC.identifier">gmb-2021-307413</meta:user-defined>
    <meta:user-defined meta:name="OVERHEIDop.versieInformatie"/>
  </office:meta>
</office:document-meta>
</file>