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anenlaan 4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september 2021 een omgevingsvergunning verleend voor het plaatsen van een dakkapel op de locatie Platanenlaan 44 te Nederhorst den Berg (zaaknummer Z.673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4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latanenlaan 44 te Nederhorst den Ber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10</meta:user-defined>
    <meta:user-defined meta:name="OVERHEIDop.GmbID/DC.identifier">gmb-2021-307410</meta:user-defined>
    <meta:user-defined meta:name="OVERHEIDop.versieInformatie"/>
  </office:meta>
</office:document-meta>
</file>