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te Markt 33, 9712 HP Groningen – wijzigen verleende vergunning ova201770901 (merckt) - aanbrengen entresols en aanpassen brandveiligheid (verzenddatum 21-01-2021, dossiernummer 202077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4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21.158 581968.493</meta:user-defined>
    <meta:user-defined meta:name="DC.title">Verleende omgevingsvergunning: Grote Markt 33, 9712 HP Groningen – wijzigen verleende vergunning ova201770901 (merckt) - aanbrengen entresols en aanpassen brandveiligheid (verzenddatum 21-01-2021, dossiernummer 202077142)</meta:user-defined>
    <meta:user-defined meta:name="OVERHEID.PostcodeHuisnummer/OVERHEIDop.postcodeHuisnummer">9712HP 33</meta:user-defined>
    <meta:user-defined meta:name="OVERHEIDop.straatnaam">Grote Mark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41</meta:user-defined>
    <meta:user-defined meta:name="OVERHEIDop.GmbID/DC.identifier">gmb-2021-30741</meta:user-defined>
    <meta:user-defined meta:name="OVERHEIDop.versieInformatie"/>
  </office:meta>
</office:document-meta>
</file>