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 de Haanstraat 6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es de Haanstraat 62, 9611HT, voor het plaatsen van een dakkapel, 6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40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s de Haanstraat 62 Sappemeer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09</meta:user-defined>
    <meta:user-defined meta:name="OVERHEIDop.GmbID/DC.identifier">gmb-2021-307409</meta:user-defined>
    <meta:user-defined meta:name="OVERHEIDop.versieInformatie"/>
  </office:meta>
</office:document-meta>
</file>