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ahorse terrein (kavel 54 B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om de beslistermijn voor de aanvraag met zaaknummer O-2021-0343 voor een omgevingsvergunning op locatie Seahorse terrein (kavel 54 B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3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eahorse terrein (kavel 54 B) in Hengelo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7396</meta:user-defined>
    <meta:user-defined meta:name="OVERHEIDop.GmbID/DC.identifier">gmb-2021-307396</meta:user-defined>
    <meta:user-defined meta:name="OVERHEIDop.versieInformatie"/>
  </office:meta>
</office:document-meta>
</file>