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teverin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teverinkstraat 62</text:p>
            <text:p text:style-name="common-al">Omschrijving: Verbouwen van de woning (maken van constructieve doorbraken)</text:p>
            <text:p text:style-name="common-al">Dossiernummer: 20210557</text:p>
            <text:p text:style-name="common-al">Datum indiening: 24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7</meta:user-defined>
    <meta:user-defined meta:name="DCTERMS.abstract">Verbouwen van de woning (maken van constructieve doorbraken)</meta:user-defined>
    <dc:language>nl</dc:language>
    <meta:user-defined meta:name="OVERHEIDop.locatietype/OVERHEIDop.gebiedsmarkering">Punt</meta:user-defined>
    <meta:user-defined meta:name="DC.title">Aanvraag omgevingsvergunning: Gaanderen, Steverinkstraat 6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0</meta:user-defined>
    <meta:user-defined meta:name="OVERHEIDop.GmbID/DC.identifier">gmb-2021-307390</meta:user-defined>
    <meta:user-defined meta:name="OVERHEIDop.versieInformatie"/>
  </office:meta>
</office:document-meta>
</file>