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oning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oningsweg 5</text:p>
            <text:p text:style-name="common-al">Omschrijving: Oprichtingsvergunning (milieu) voor een outdoor centrum en het tijdelijk afwijken van het gebruik ten behoeve van elektrisch motorcrossen</text:p>
            <text:p text:style-name="common-al">Dossiernummer: 20210543</text:p>
            <text:p text:style-name="common-al">Datum indiening: 12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8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43</meta:user-defined>
    <meta:user-defined meta:name="DCTERMS.abstract">Oprichtingsvergunning (milieu) voor een outdoor centrum en het tijdelijk afwijken van het gebruik ten behoeve van elektrisch motorcrossen</meta:user-defined>
    <dc:language>nl</dc:language>
    <meta:user-defined meta:name="OVERHEIDop.locatietype/OVERHEIDop.gebiedsmarkering">Punt</meta:user-defined>
    <meta:user-defined meta:name="DC.title">Aanvraag omgevingsvergunning: Wehl, Koningsweg 5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86</meta:user-defined>
    <meta:user-defined meta:name="OVERHEIDop.GmbID/DC.identifier">gmb-2021-307386</meta:user-defined>
    <meta:user-defined meta:name="OVERHEIDop.versieInformatie"/>
  </office:meta>
</office:document-meta>
</file>