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 Wehlseweg 14 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 Wehlseweg 14B(01)</text:p>
            <text:p text:style-name="common-al">Omschrijving: Kappen van 5 bomen</text:p>
            <text:p text:style-name="common-al">Dossiernummer: 20210569</text:p>
            <text:p text:style-name="common-al">Datum indiening: 30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69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Aanvraag omgevingsvergunning: Wehl, Nieuw Wehlseweg 14 B 0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83</meta:user-defined>
    <meta:user-defined meta:name="OVERHEIDop.GmbID/DC.identifier">gmb-2021-307383</meta:user-defined>
    <meta:user-defined meta:name="OVERHEIDop.versieInformatie"/>
  </office:meta>
</office:document-meta>
</file>