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kapelseweg in Zoutelande, intrekken aanvraag omgevingsvergunning voor het realiseren van een inrit en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atum van intrekking: 16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737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7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7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Westkapelseweg in Zoutelande, intrekken aanvraag omgevingsvergunning voor het realiseren van een inrit en het plaatsen van een overkappin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378</meta:user-defined>
    <meta:user-defined meta:name="OVERHEIDop.GmbID/DC.identifier">gmb-2021-307378</meta:user-defined>
    <meta:user-defined meta:name="OVERHEIDop.versieInformatie"/>
  </office:meta>
</office:document-meta>
</file>