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Evenementenvergunning voor Altena in Beeld</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list text:style-name="id1-3-2-1-1-2">
              <text:list-item text:style-override="id1-3-2-1-1-2-1">
                <text:number>1.</text:number>
                <text:p text:style-name="tussenkopcur">
                <text:span text:style-name="nadrukvet">Almkerk: Altena in Beeld (2021-027180)</text:span>
              </text:p>
                <text:p text:style-name="al">Stichting Kunst in Beeld organiseert Altena in Beeld op zaterdag 18 en zondag 19 september 2021. Het is een kunstzinnig evenement waar regionale kunstenaars de kunstobjecten en creatieve creaties kunnen tonen aan het publiek. Het is voor jong en oud. Het evenement wordt gehouden in het gemeentehuis van Altena en Bioscoop Hollywoud aan de Sportlaan in Almkerk. Voor meer info zie facebookpagina Kunst in Altena.</text:p>
              </text:list-item>
            </text:list>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737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7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7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Altena in Beeld</meta:user-defined>
    <meta:user-defined meta:name="DCTERMS.W3CDTF/DCTERMS.available">2021-09-09</meta:user-defined>
    <meta:user-defined meta:name="DCTERMS.W3CDTF/OVERHEIDop.jaargang">2021</meta:user-defined>
    <meta:user-defined meta:name="OVERHEIDop.publicationIssue">307376</meta:user-defined>
    <meta:user-defined meta:name="OVERHEIDop.GmbID/DC.identifier">gmb-2021-307376</meta:user-defined>
    <meta:user-defined meta:name="OVERHEIDop.versieInformatie"/>
  </office:meta>
</office:document-meta>
</file>