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wisweg 8 in Heiloo, het maken van een uitweg, datum ontvangst 26 januari 2021 (WABO21001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wisweg 8 in Heiloo, het maken van een uitweg, datum ontvangst 26 januari 2021 (WABO2100188) </meta:user-defined>
    <dc:language>nl</dc:language>
    <meta:user-defined meta:name="OVERHEID.EPSG28992/DC.spatial">108008.92 512881.05</meta:user-defined>
    <meta:user-defined meta:name="DC.title">Gemeente Heiloo, ontvangen aanvraag Omgevingsvergunning, Ewisweg 8 in Heiloo, het maken van een uitweg, datum ontvangst 26 januari 2021 (WABO2100188)</meta:user-defined>
    <meta:user-defined meta:name="OVERHEID.PostcodeHuisnummer/OVERHEIDop.postcodeHuisnummer">1852EK 8</meta:user-defined>
    <meta:user-defined meta:name="OVERHEIDop.straatnaam">Ewisweg</meta:user-defined>
    <meta:user-defined meta:name="OVERHEIDop.woonplaats">Heilo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37</meta:user-defined>
    <meta:user-defined meta:name="OVERHEIDop.GmbID/DC.identifier">gmb-2021-30737</meta:user-defined>
    <meta:user-defined meta:name="OVERHEIDop.versieInformatie"/>
  </office:meta>
</office:document-meta>
</file>