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heredijk 8, 1443T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1 besloten de omgevingsvergunning voor Wheredijk 8, 1443T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de bestaande woonark vervangen door een nieuw te plaatsen woona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sept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736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6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6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heredijk 8, 1443TB Purmerend</meta:user-defined>
    <meta:user-defined meta:name="DCTERMS.W3CDTF/DCTERMS.available">2021-09-08</meta:user-defined>
    <meta:user-defined meta:name="DCTERMS.W3CDTF/OVERHEIDop.jaargang">2021</meta:user-defined>
    <meta:user-defined meta:name="OVERHEIDop.externeBijlage">Aanvraag watervergunning &amp; omgevingsvergunning|exb-2021-53051</meta:user-defined>
    <meta:user-defined meta:name="OVERHEIDop.externeBijlage">Omgevingsvergunning beschikking publiceerbaar.1|exb-2021-53052</meta:user-defined>
    <meta:user-defined meta:name="OVERHEIDop.publicationIssue">307367</meta:user-defined>
    <meta:user-defined meta:name="OVERHEIDop.GmbID/DC.identifier">gmb-2021-307367</meta:user-defined>
    <meta:user-defined meta:name="OVERHEIDop.versieInformatie"/>
  </office:meta>
</office:document-meta>
</file>