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McDrive en het parkeerterrein en het kappen van 7 eike - Palmbosweg 2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augustus 2021 Palmbosweg 22 het uitbreiden van de McDrive en het parkeerterrein en het kappen van 7 eiken 3853 LB 12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uitbreiden van de McDrive en het parkeerterrein en het kappen van 7 eike - Palmbosweg 22, Ermelo</meta:user-defined>
    <meta:user-defined meta:name="DCTERMS.W3CDTF/DCTERMS.available">2021-09-08</meta:user-defined>
    <meta:user-defined meta:name="DCTERMS.W3CDTF/OVERHEIDop.jaargang">2021</meta:user-defined>
    <meta:user-defined meta:name="OVERHEIDop.publicationIssue">307359</meta:user-defined>
    <meta:user-defined meta:name="OVERHEIDop.GmbID/DC.identifier">gmb-2021-307359</meta:user-defined>
    <meta:user-defined meta:name="OVERHEIDop.versieInformatie"/>
  </office:meta>
</office:document-meta>
</file>