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parkeerterrein en het plaatsen van ondergrondse afvalcontainers - Chevallierlaan ongenummerd (nabij nummers 1 t/m 8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augustus 2021 Chevallierlaan ongenummerd (nabij nummers 1 t/m 85) het aanleggen van een parkeerterrein en het plaatsen van ondergrondse afvalcontainers 3851 PZ 12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aanleggen van een parkeerterrein en het plaatsen van ondergrondse afvalcontainers - Chevallierlaan ongenummerd (nabij nummers 1 t/m 85), Ermelo</meta:user-defined>
    <meta:user-defined meta:name="DCTERMS.W3CDTF/DCTERMS.available">2021-09-08</meta:user-defined>
    <meta:user-defined meta:name="DCTERMS.W3CDTF/OVERHEIDop.jaargang">2021</meta:user-defined>
    <meta:user-defined meta:name="OVERHEIDop.publicationIssue">307357</meta:user-defined>
    <meta:user-defined meta:name="OVERHEIDop.GmbID/DC.identifier">gmb-2021-307357</meta:user-defined>
    <meta:user-defined meta:name="OVERHEIDop.versieInformatie"/>
  </office:meta>
</office:document-meta>
</file>