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ijdelijk bewonen van het bijgebouw - Toutenburglaan 29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september 2021 een besluit genomen op de aanvraag met zaaknummer Z202102864 voor het tijdelijk bewonen van het bijgebouw op locatie Toutenburglaan 29 in Grootegast.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735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5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35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tijdelijk bewonen van het bijgebouw - Toutenburglaan 29 in Grootegast</meta:user-defined>
    <meta:user-defined meta:name="DCTERMS.W3CDTF/DCTERMS.available">2021-09-08</meta:user-defined>
    <meta:user-defined meta:name="DCTERMS.W3CDTF/OVERHEIDop.jaargang">2021</meta:user-defined>
    <meta:user-defined meta:name="OVERHEIDop.publicationIssue">307354</meta:user-defined>
    <meta:user-defined meta:name="OVERHEIDop.GmbID/DC.identifier">gmb-2021-307354</meta:user-defined>
    <meta:user-defined meta:name="OVERHEIDop.versieInformatie"/>
  </office:meta>
</office:document-meta>
</file>