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rkske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eft de gemeente een melding activiteitenbesluit milieubeheer ontvangen voor activiteiten waarvoor geen vergunningplicht geldt op locatie Hurkske 2 te Erp. De melding is geregistreerd onder zaaknummer AMVB-2021-120. De melding betreft:</text:p>
            <text:p text:style-name="common-al">minimale opslag van klein gebruik van klan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734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rkske 2 te Er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40</meta:user-defined>
    <meta:user-defined meta:name="OVERHEIDop.GmbID/DC.identifier">gmb-2021-307340</meta:user-defined>
    <meta:user-defined meta:name="OVERHEIDop.versieInformatie"/>
  </office:meta>
</office:document-meta>
</file>