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nnemaheerd 120, 9736 AS Groningen – vellen 1 boom (verzenddatum 21-01-2021, dossiernummer 202078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3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755.091 585768.778</meta:user-defined>
    <meta:user-defined meta:name="DC.title">Verleende omgevingsvergunning: Onnemaheerd 120, 9736 AS Groningen – vellen 1 boom (verzenddatum 21-01-2021, dossiernummer 202078063)</meta:user-defined>
    <meta:user-defined meta:name="OVERHEID.PostcodeHuisnummer/OVERHEIDop.postcodeHuisnummer">9736AS 120</meta:user-defined>
    <meta:user-defined meta:name="OVERHEIDop.straatnaam">Onnemaheerd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34</meta:user-defined>
    <meta:user-defined meta:name="OVERHEIDop.GmbID/DC.identifier">gmb-2021-30734</meta:user-defined>
    <meta:user-defined meta:name="OVERHEIDop.versieInformatie"/>
  </office:meta>
</office:document-meta>
</file>