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30 te Ens: handelen in strijd met regels ruimtelijke ordening met de functie van de voormalig Hervorm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is een aanvraag om omgevingsvergunning binnen gekomen voor deze locatie. De aanvraag is geregistreerd onder zaaknummer HZ_WABO 2021-164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733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rkplein 30 te Ens: omgevingsvergunning   handelen in strijd met regels ruimtelijke ordening met de functie van de voormalig Hervormde kerk.</meta:user-defined>
    <dc:language>nl</dc:language>
    <meta:user-defined meta:name="OVERHEIDop.locatietype/OVERHEIDop.gebiedsmarkering">Adres</meta:user-defined>
    <meta:user-defined meta:name="DC.title">Kerkplein 30 te Ens: handelen in strijd met regels ruimtelijke ordening met de functie van de voormalig Hervormde ker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339</meta:user-defined>
    <meta:user-defined meta:name="OVERHEIDop.GmbID/DC.identifier">gmb-2021-307339</meta:user-defined>
    <meta:user-defined meta:name="OVERHEIDop.versieInformatie"/>
  </office:meta>
</office:document-meta>
</file>