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79</text:p>
            <text:p text:style-name="common-al">OLO-nummer: 6306651</text:p>
            <text:p text:style-name="common-al">Datum indiening: 12-08-2021</text:p>
            <text:p text:style-name="common-al">Omschrijving: Het inrichten van bouwplaats t.b.v. onderhoud werkzaamheden</text:p>
            <text:p text:style-name="common-al">Adres: Waterweg 65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3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DRA Gemeente Renkum, Aanvraag vergunning, Het inrichten van bouwplaats t.b.v. onderhoud werkzaamheden, Waterweg 65 te Renkum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34</meta:user-defined>
    <meta:user-defined meta:name="OVERHEIDop.GmbID/DC.identifier">gmb-2021-307334</meta:user-defined>
    <meta:user-defined meta:name="OVERHEIDop.versieInformatie"/>
  </office:meta>
</office:document-meta>
</file>