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47</text:p>
            <text:p text:style-name="common-al">OLO-nummer: 6111069_1</text:p>
            <text:p text:style-name="common-al">Omschrijving: het kappen van 5 beuken</text:p>
            <text:p text:style-name="common-al">Adres: Nieuwe Keijenbergseweg Kad. sect: B nr: 2251 te Renkum</text:p>
            <text:p text:style-name="common-al">Activiteiten: Kappen</text:p>
            <text:p text:style-name="common-al">Besluit: Verleend</text:p>
            <text:p text:style-name="common-al">Datum ondertekening: 19-08-2021</text:p>
            <text:p text:style-name="common-al">Datum verzending: 19-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3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DRA Gemeente Renkum, Besluit verleend, het kappen van 5 beuken, Nieuwe Keijenbergseweg Kad. sect B nr. 2251 te Renkum</meta:user-defined>
    <dc:language>nl</dc:language>
    <meta:user-defined meta:name="OVERHEIDop.locatietype/OVERHEIDop.gebiedsmarkering">Weg</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7331</meta:user-defined>
    <meta:user-defined meta:name="OVERHEIDop.GmbID/DC.identifier">gmb-2021-307331</meta:user-defined>
    <meta:user-defined meta:name="OVERHEIDop.versieInformatie"/>
  </office:meta>
</office:document-meta>
</file>