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IJsbloem 13 t/m 17 (oneven), IJsbloem 14 t/m 36 (even) en Kruisweg 8, 8a, 8b en 8c in Nootdorp</text:p>
      <text:section text:name="zakelijke-mededeling_id1-3-2" text:style-name="zakelijke-mededeling">
        <text:section text:name="zakelijke-mededeling-tekst_id1-3-2-1" text:style-name="zakelijke-mededeling-tekst">
          <text:section text:name="tekst_id1-3-2-1-1" text:style-name="tekst">
            <text:p text:style-name="common-al">Voor: bouwkundige opties 19 woningen Het Gildehof (wijzigen vergunning 4103599 en 4850535) </text:p>
            <text:p text:style-name="common-al">OLO-nummer: 5497077</text:p>
            <text:p text:style-name="common-al">Locatie: IJsbloem 13 t/m 17 (oneven), IJsbloem 14 t/m 36 (even) en Kruisweg 8, 8a, 8b en 8c in Nootdorp</text:p>
            <text:p text:style-name="common-al">Postcode: </text:p>
            <text:p text:style-name="common-al">Datum besluit: 28-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7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8 </meta:user-defined>
    <meta:user-defined meta:name="DCTERMS.abstract">bouwkundige opties 19 woningen Het Gildehof (wijzigen vergunning 4103599 en 4850535)</meta:user-defined>
    <dc:language>nl</dc:language>
    <meta:user-defined meta:name="OVERHEID.EPSG28992/DC.spatial">87537.5151794 451200.759282783</meta:user-defined>
    <meta:user-defined meta:name="DC.title">Verleende omgevingsvergunning (Wabo) : IJsbloem 13 t/m 17 (oneven), IJsbloem 14 t/m 36 (even) en Kruisweg 8, 8a, 8b en 8c in Nootdorp</meta:user-defined>
    <meta:user-defined meta:name="OVERHEID.PostcodeHuisnummer/OVERHEIDop.postcodeHuisnummer">2631PX 24</meta:user-defined>
    <meta:user-defined meta:name="OVERHEIDop.straatnaam">IJsbloem</meta:user-defined>
    <meta:user-defined meta:name="OVERHEIDop.woonplaats">Nootdorp</meta:user-defined>
    <meta:user-defined meta:name="DCTERMS.W3CDTF/DCTERMS.available">2021-02-02</meta:user-defined>
    <meta:user-defined meta:name="DCTERMS.W3CDTF/OVERHEIDop.jaargang">2021</meta:user-defined>
    <meta:user-defined meta:name="OVERHEIDop.publicationIssue">30733</meta:user-defined>
    <meta:user-defined meta:name="OVERHEIDop.GmbID/DC.identifier">gmb-2021-30733</meta:user-defined>
    <meta:user-defined meta:name="OVERHEIDop.versieInformatie"/>
  </office:meta>
</office:document-meta>
</file>