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53</text:p>
            <text:p text:style-name="common-al">OLO-nummer: 5986307_1</text:p>
            <text:p text:style-name="common-al">Omschrijving: het vervangen van de schuur voor schuur met praktijkruimte</text:p>
            <text:p text:style-name="common-al">Adres: Benedendorpsweg 31 te Oosterbeek</text:p>
            <text:p text:style-name="common-al">Activiteiten: Strijdig gebruik grond /bouww. met RO, Bouwen</text:p>
            <text:p text:style-name="common-al">Besluit: Verleend</text:p>
            <text:p text:style-name="common-al">Datum ondertekening: 17-08-2021</text:p>
            <text:p text:style-name="common-al">Datum verzending: 17-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732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2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2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DRA Gemeente Renkum, Besluit verleend, het vervangen van de schuur voor schuur met praktijkruimte, Benedendorpsweg 31 te Oosterbeek</meta:user-defined>
    <dc:language>nl</dc:language>
    <meta:user-defined meta:name="OVERHEIDop.locatietype/OVERHEIDop.gebiedsmarkering">Adres</meta:user-defined>
    <meta:user-defined meta:name="DC.title">ODRA Gemeente Renkum- Besluit van rechtswege verleende omgevingsvergunning</meta:user-defined>
    <meta:user-defined meta:name="DCTERMS.W3CDTF/DCTERMS.available">2021-09-08</meta:user-defined>
    <meta:user-defined meta:name="DCTERMS.W3CDTF/OVERHEIDop.jaargang">2021</meta:user-defined>
    <meta:user-defined meta:name="OVERHEIDop.publicationIssue">307327</meta:user-defined>
    <meta:user-defined meta:name="OVERHEIDop.GmbID/DC.identifier">gmb-2021-307327</meta:user-defined>
    <meta:user-defined meta:name="OVERHEIDop.versieInformatie"/>
  </office:meta>
</office:document-meta>
</file>